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ktoberfest op 21 oktober en 22 oktober 2023 aan het grasveld aan de noordoostzijde van de Grote Rietplas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 </text:span>
          </text:p>
            <text:p text:style-name="common-al">31 augustus 2023, <text:span text:style-name="nadrukvet">grasveld aan noordoostzijde van de</text:span> <text:span text:style-name="nadrukvet">Grote Rietplas</text:span>, Oktoberfest op </text:p>
            <text:p text:style-name="common-al">21 oktober en 22 oktober 2023 (221073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1324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32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32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1073-2023</meta:user-defined>
    <dc:language>nl</dc:language>
    <meta:user-defined meta:name="OVERHEIDop.locatietype/OVERHEIDop.gebiedsmarkering">Weg</meta:user-defined>
    <meta:user-defined meta:name="DC.title">Toestemming voor het Oktoberfest op 21 oktober en 22 oktober 2023 aan het grasveld aan de noordoostzijde van de Grote Rietplas te Emm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324</meta:user-defined>
    <meta:user-defined meta:name="OVERHEIDop.GmbID/DC.identifier">gmb-2023-391324</meta:user-defined>
    <meta:user-defined meta:name="OVERHEIDop.versieInformatie"/>
  </office:meta>
</office:document-meta>
</file>