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ouwen van de woning aan de achterzijde op de verdieping op de locatie Korte Breestraat 8, 7383BK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september 2023</text:p>
            <text:p text:style-name="common-al">Kenmerk: Z2023-0000067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8 sept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132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2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2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4</meta:user-defined>
    <meta:user-defined meta:name="DCTERMS.abstract">Korte Breestraat 8, 7383BK Voorst</meta:user-defined>
    <dc:language>nl</dc:language>
    <meta:user-defined meta:name="OVERHEIDop.locatietype/OVERHEIDop.gebiedsmarkering">Punt</meta:user-defined>
    <meta:user-defined meta:name="DC.title">Omgevingsvergunning toegekend voor het uitbouwen van de woning aan de achterzijde op de verdieping op de locatie Korte Breestraat 8, 7383BK Voors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323</meta:user-defined>
    <meta:user-defined meta:name="OVERHEIDop.GmbID/DC.identifier">gmb-2023-391323</meta:user-defined>
    <meta:user-defined meta:name="OVERHEIDop.versieInformatie"/>
  </office:meta>
</office:document-meta>
</file>