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haagbeuk, De Sonman t.h.v. nummer 26 Moerges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
            <text:span text:style-name="nadrukvet">De Sonman t.h.v. nummer 26 Moergestel,</text:span> het kappen van een haagbeuk. Zaaknummer 1011615, verzonden aan aanvrager op 06-09-2023 (Activiteit; Kappen)</text:p>
            <text:p text:style-name="common-al">
            
          </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31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1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1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615</meta:user-defined>
    <meta:user-defined meta:name="DCTERMS.abstract">het kappen van een haagbeuk</meta:user-defined>
    <dc:language>nl</dc:language>
    <meta:user-defined meta:name="OVERHEIDop.locatietype/OVERHEIDop.gebiedsmarkering">Punt</meta:user-defined>
    <meta:user-defined meta:name="DC.title">Verleende omgevingsvergunning, het kappen van een haagbeuk, De Sonman t.h.v. nummer 26 Moergestel</meta:user-defined>
    <meta:user-defined meta:name="DCTERMS.W3CDTF/DCTERMS.available">2023-09-13</meta:user-defined>
    <meta:user-defined meta:name="DCTERMS.W3CDTF/OVERHEIDop.jaargang">2023</meta:user-defined>
    <meta:user-defined meta:name="OVERHEIDop.publicationIssue">391318</meta:user-defined>
    <meta:user-defined meta:name="OVERHEIDop.GmbID/DC.identifier">gmb-2023-391318</meta:user-defined>
    <meta:user-defined meta:name="OVERHEIDop.versieInformatie"/>
  </office:meta>
</office:document-meta>
</file>