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tarten van een damwandproef op locatie Kattendijk 164, 2831 A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reguliere aanvraag met zaaknummer 19311118859 voor een aanvraag beschikking regulier behandelen voor het starten van een damwandproef op locatie Kattendijk 164, 2831 AE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18859</meta:user-defined>
    <meta:user-defined meta:name="DCTERMS.abstract">In de Krimpenerwaard wordt de dijk versterkt; Om het ontwerp te kunnen optimaliseren is een damwandproef nodig. </meta:user-defined>
    <dc:language>nl</dc:language>
    <meta:user-defined meta:name="OVERHEIDop.locatietype/OVERHEIDop.gebiedsmarkering">Punt</meta:user-defined>
    <meta:user-defined meta:name="DC.title">Kennisgeving besluit op aanvraag voor een aanvraag beschikking regulier behandelen voor het starten van een damwandproef op locatie Kattendijk 164, 2831 AE Gouderak</meta:user-defined>
    <meta:user-defined meta:name="DCTERMS.W3CDTF/DCTERMS.available">2023-09-11</meta:user-defined>
    <meta:user-defined meta:name="DCTERMS.W3CDTF/OVERHEIDop.jaargang">2023</meta:user-defined>
    <meta:user-defined meta:name="OVERHEIDop.publicationIssue">391311</meta:user-defined>
    <meta:user-defined meta:name="OVERHEIDop.GmbID/DC.identifier">gmb-2023-391311</meta:user-defined>
    <meta:user-defined meta:name="OVERHEIDop.versieInformatie"/>
  </office:meta>
</office:document-meta>
</file>