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ngelder 24, 24A, 24B en 24c te Zevenaar, het slopen en asbest saneren van bedrijfsruimten</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melding ontvangen voor het slopen en asbest saneren van bedrijfsruimten aan de Hengelder 24, 24A, 24B en 24c te Zevenaar. De melding is geregistreerd onder zaaknummer HZ_SLM-2023-008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13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Hengelder 24, 24A, 24B en 24c te Zevenaar, het slopen en asbest saneren van bedrijfsruimten</meta:user-defined>
    <meta:user-defined meta:name="DCTERMS.W3CDTF/DCTERMS.available">2023-01-30</meta:user-defined>
    <meta:user-defined meta:name="DCTERMS.W3CDTF/OVERHEIDop.jaargang">2023</meta:user-defined>
    <meta:user-defined meta:name="OVERHEIDop.publicationIssue">39131</meta:user-defined>
    <meta:user-defined meta:name="OVERHEIDop.GmbID/DC.identifier">gmb-2023-39131</meta:user-defined>
    <meta:user-defined meta:name="OVERHEIDop.versieInformatie"/>
  </office:meta>
</office:document-meta>
</file>