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dode paardenkastanje aan de Hondsbergselaan, sectie E5107 Oisterwij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span text:style-name="nadrukvet">Hondsbergselaan sectie E5107 Oisterwijk,</text:span> het kappen van een dode paardenkastanje. Zaaknummer 1011354, verzonden aan aanvrager op 06-09-2023 (Activiteit; Kappen)</text:p>
            <text:p text:style-name="common-al">
            
          </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30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0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0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354</meta:user-defined>
    <meta:user-defined meta:name="DCTERMS.abstract">het kappen dode paardenkastanje </meta:user-defined>
    <dc:language>nl</dc:language>
    <meta:user-defined meta:name="OVERHEIDop.locatietype/OVERHEIDop.gebiedsmarkering">Punt</meta:user-defined>
    <meta:user-defined meta:name="DC.title">Verleende omgevingsvergunning, het kappen van een dode paardenkastanje aan de Hondsbergselaan, sectie E5107 Oisterwijk</meta:user-defined>
    <meta:user-defined meta:name="DCTERMS.W3CDTF/DCTERMS.available">2023-09-13</meta:user-defined>
    <meta:user-defined meta:name="DCTERMS.W3CDTF/OVERHEIDop.jaargang">2023</meta:user-defined>
    <meta:user-defined meta:name="OVERHEIDop.publicationIssue">391303</meta:user-defined>
    <meta:user-defined meta:name="OVERHEIDop.GmbID/DC.identifier">gmb-2023-391303</meta:user-defined>
    <meta:user-defined meta:name="OVERHEIDop.versieInformatie"/>
  </office:meta>
</office:document-meta>
</file>