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van Dam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van Damstraat 50</text:p>
            <text:p text:style-name="common-al">Omschrijving: Vervangen van luifel</text:p>
            <text:p text:style-name="common-al">Dossiernummer: 20230355</text:p>
            <text:p text:style-name="common-al">Datum verzending: 25-8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9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9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9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55</meta:user-defined>
    <meta:user-defined meta:name="DCTERMS.abstract">Vervangen van luifel</meta:user-defined>
    <dc:language>nl</dc:language>
    <meta:user-defined meta:name="OVERHEIDop.locatietype/OVERHEIDop.gebiedsmarkering">Punt</meta:user-defined>
    <meta:user-defined meta:name="DC.title">Verleende omgevingsvergunning: Gaanderen, van Damstraat 5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99</meta:user-defined>
    <meta:user-defined meta:name="OVERHEIDop.GmbID/DC.identifier">gmb-2023-391299</meta:user-defined>
    <meta:user-defined meta:name="OVERHEIDop.versieInformatie"/>
  </office:meta>
</office:document-meta>
</file>