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chimmelpenninck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chimmelpennincklaan 61</text:p>
            <text:p text:style-name="common-al">Omschrijving: Verbouwen van de woning</text:p>
            <text:p text:style-name="common-al">Dossiernummer: 20230089</text:p>
            <text:p text:style-name="common-al">Datum verzending: {BESCHIKKING_DATUM_VERZONDEN}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9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9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9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8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Schimmelpennincklaan 61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96</meta:user-defined>
    <meta:user-defined meta:name="OVERHEIDop.GmbID/DC.identifier">gmb-2023-391296</meta:user-defined>
    <meta:user-defined meta:name="OVERHEIDop.versieInformatie"/>
  </office:meta>
</office:document-meta>
</file>