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Wijnbergseweg 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Wijnbergseweg 156</text:p>
            <text:p text:style-name="common-al">Omschrijving: herinrichten van de uitweg</text:p>
            <text:p text:style-name="common-al">Dossiernummer: 20230030</text:p>
            <text:p text:style-name="common-al">Datum verzending: 4-9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1295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9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9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30</meta:user-defined>
    <meta:user-defined meta:name="DCTERMS.abstract">herinrichten van de uitweg</meta:user-defined>
    <dc:language>nl</dc:language>
    <meta:user-defined meta:name="OVERHEIDop.locatietype/OVERHEIDop.gebiedsmarkering">Punt</meta:user-defined>
    <meta:user-defined meta:name="DC.title">Verleende omgevingsvergunning: Doetinchem, Wijnbergseweg 156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295</meta:user-defined>
    <meta:user-defined meta:name="OVERHEIDop.GmbID/DC.identifier">gmb-2023-391295</meta:user-defined>
    <meta:user-defined meta:name="OVERHEIDop.versieInformatie"/>
  </office:meta>
</office:document-meta>
</file>