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aliseren van de uitbreiding van een loods aan Roswinkelerstraat 23 te Roswink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ROSWINKEL </text:span>
          </text:p>
            <text:p text:style-name="common-al">30 augustus 2023, <text:span text:style-name="nadrukvet">Roswinkelerstraat 23</text:span>, het legaliseren van de uitbreiding van een loods</text:p>
            <text:p text:style-name="common-al">(230680-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91284</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284</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284</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0680-2023</meta:user-defined>
    <dc:language>nl</dc:language>
    <meta:user-defined meta:name="OVERHEIDop.locatietype/OVERHEIDop.gebiedsmarkering">Adres</meta:user-defined>
    <meta:user-defined meta:name="DC.title">Toestemming voor het legaliseren van de uitbreiding van een loods aan Roswinkelerstraat 23 te Roswinkel</meta:user-defined>
    <meta:user-defined meta:name="DCTERMS.W3CDTF/DCTERMS.available">2023-09-12</meta:user-defined>
    <meta:user-defined meta:name="DCTERMS.W3CDTF/OVERHEIDop.jaargang">2023</meta:user-defined>
    <meta:user-defined meta:name="OVERHEIDop.publicationIssue">391284</meta:user-defined>
    <meta:user-defined meta:name="OVERHEIDop.GmbID/DC.identifier">gmb-2023-391284</meta:user-defined>
    <meta:user-defined meta:name="OVERHEIDop.versieInformatie"/>
  </office:meta>
</office:document-meta>
</file>