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en parcoursen Haarlem, 0392-2023-0060416, het evenement SportSupport Halve van Haarlem, op 24-09-2023 van 11:15 t/m 17:00, verzonden 0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2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60416</meta:user-defined>
    <meta:user-defined meta:name="DCTERMS.abstract">het evenement SportSupport Halve van Haarlem</meta:user-defined>
    <dc:language>nl</dc:language>
    <meta:user-defined meta:name="OVERHEIDop.locatietype/OVERHEIDop.gebiedsmarkering">Punt</meta:user-defined>
    <meta:user-defined meta:name="DC.title">Gemeente Haarlem, vergunning verleend, Grote Markt en parcoursen Haarlem, 0392-2023-0060416, het evenement SportSupport Halve van Haarlem, op 24-09-2023 van 11:15 t/m 17:00, verzonden 07-09-2023</meta:user-defined>
    <meta:user-defined meta:name="DCTERMS.W3CDTF/DCTERMS.available">2023-09-11</meta:user-defined>
    <meta:user-defined meta:name="DCTERMS.W3CDTF/OVERHEIDop.jaargang">2023</meta:user-defined>
    <meta:user-defined meta:name="OVERHEIDop.publicationIssue">391282</meta:user-defined>
    <meta:user-defined meta:name="OVERHEIDop.GmbID/DC.identifier">gmb-2023-391282</meta:user-defined>
    <meta:user-defined meta:name="OVERHEIDop.versieInformatie"/>
  </office:meta>
</office:document-meta>
</file>