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een wijziging op een eerder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p 07 september 2023 heeft de gemeente een aanvraag omgevingsvergunning ontvangen voor een wijziging op een eerder verleende omgevingsvergunning (d.d. 1 juni 2023, onder nummer 19311099728) voor het tijdelijk aanleggen van drie baggerdepots en een gronddepot op diverse weilanden ten oosten van Haastrecht en Vlist.</text:p>
            <text:p text:style-name="common-al">De wijziging heeft betrekking op een andere situering van één baggerdepot en een vergroting van dit depot op in Vlist. De aanvraag is geregistreerd onder zaaknummer 19311185049.</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1277</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77</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77</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18504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vangst aanvraag omgevingsvergunning voor een wijziging op een eerder verleende omgevingsvergunning</meta:user-defined>
    <meta:user-defined meta:name="DCTERMS.W3CDTF/DCTERMS.available">2023-09-11</meta:user-defined>
    <meta:user-defined meta:name="DCTERMS.W3CDTF/OVERHEIDop.jaargang">2023</meta:user-defined>
    <meta:user-defined meta:name="OVERHEIDop.publicationIssue">391277</meta:user-defined>
    <meta:user-defined meta:name="OVERHEIDop.GmbID/DC.identifier">gmb-2023-391277</meta:user-defined>
    <meta:user-defined meta:name="OVERHEIDop.versieInformatie"/>
  </office:meta>
</office:document-meta>
</file>