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bekabeling op het perceel Amsterdamseweg 139, 3812 R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aanleggen van bekabeling op het perceel Amsterdamseweg 139, 3812 RR Amersfoort</text:span>
          </text:p>
            <text:p text:style-name="common-al">De Gemeente Amersfoort heeft op 29-08-2023 een aanvraag voor een omgevingsvergunning ontvangen voor het aanleggen van bekabeling op het perceel Amsterdamseweg 139, 3812 RR Amersfoort, met kenmerk CLZ-000054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27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7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7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443</meta:user-defined>
    <meta:user-defined meta:name="DCTERMS.abstract">Projectomschrijving: Laagspanningskabels: 1x buiten werking stellen, 2x verwijderen, 2x leggen. Eea via open ontgraving en één boring en 3 mantelbuizen.</meta:user-defined>
    <dc:language>nl</dc:language>
    <meta:user-defined meta:name="OVERHEIDop.locatietype/OVERHEIDop.gebiedsmarkering">Punt</meta:user-defined>
    <meta:user-defined meta:name="DC.title">Ontvangen aanvraag omgevingsvergunning voor het aanleggen van bekabeling op het perceel Amsterdamseweg 139, 3812 RR Amersfoor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75</meta:user-defined>
    <meta:user-defined meta:name="OVERHEIDop.GmbID/DC.identifier">gmb-2023-391275</meta:user-defined>
    <meta:user-defined meta:name="OVERHEIDop.versieInformatie"/>
  </office:meta>
</office:document-meta>
</file>