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woning aan Siepelveenwijk ZZ 115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 </text:span>
          </text:p>
            <text:p text:style-name="common-al">24 mei 2023, <text:span text:style-name="nadrukvet">Siepelveenwijk ZZ 115</text:span>, het verbouwen van een woning (166934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7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7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66934-2023</meta:user-defined>
    <dc:language>nl</dc:language>
    <meta:user-defined meta:name="OVERHEIDop.locatietype/OVERHEIDop.gebiedsmarkering">Adres</meta:user-defined>
    <meta:user-defined meta:name="DC.title">Verlengde beslistermijn voor het verbouwen van een woning aan Siepelveenwijk ZZ 115 te Nieuw-Weerding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70</meta:user-defined>
    <meta:user-defined meta:name="OVERHEIDop.GmbID/DC.identifier">gmb-2023-391270</meta:user-defined>
    <meta:user-defined meta:name="OVERHEIDop.versieInformatie"/>
  </office:meta>
</office:document-meta>
</file>