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-3 tm 19-3-2023 Circus Bolal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gemeente een aanvraag ontvangen voor een evenementenvergunning op locatie Steeg 6 te Schijndel. De aanvraag is geregistreerd onder zaaknummer VEV-2023-024.</text:p>
            <text:p text:style-name="common-al">Omschrijving evenement: 17-3 tm 19-3-2023 Circus Bolalou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12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7-3 tm 19-3-2023 Circus Bolalou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27</meta:user-defined>
    <meta:user-defined meta:name="OVERHEIDop.GmbID/DC.identifier">gmb-2023-39127</meta:user-defined>
    <meta:user-defined meta:name="OVERHEIDop.versieInformatie"/>
  </office:meta>
</office:document-meta>
</file>