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Scholtenskanaal OZ 34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-NOORD </text:span>
          </text:p>
            <text:p text:style-name="common-al">14 juli 2023, <text:span text:style-name="nadrukvet">Scholtenskanaal OZ 34</text:span>, het bouwen van een woning (221937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126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6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6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937-2023</meta:user-defined>
    <dc:language>nl</dc:language>
    <meta:user-defined meta:name="OVERHEIDop.locatietype/OVERHEIDop.gebiedsmarkering">Weg</meta:user-defined>
    <meta:user-defined meta:name="DC.title">Verlengde beslistermijn voor het bouwen van een woning aan Scholtenskanaal OZ 34 te Klazienaveen-Noord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267</meta:user-defined>
    <meta:user-defined meta:name="OVERHEIDop.GmbID/DC.identifier">gmb-2023-391267</meta:user-defined>
    <meta:user-defined meta:name="OVERHEIDop.versieInformatie"/>
  </office:meta>
</office:document-meta>
</file>