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gehandicaptenparkeerplaats Salamanderstraat 41</text:p>
      <text:section text:name="regeling_id1-3-2" text:style-name="regeling">
        <text:section text:name="aanhef_id1-3-2-1" text:style-name="aanhef">
          <text:section text:name="context_id1-3-2-1-1" text:style-name="context">
            <text:p text:style-name="context.al">363516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Wegens het niet langer bezitten van een geldige gehandicaptenparkeerkaart - bestuurder door de aanvrager van de gehandicaptenparkeerplaats aan de Salamanderstraat 41 dient het verkeersbesluit betreffende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2261368 een parkeerplaats in de directe omgeving van Salamanderstraat 41 is gereserveerd als gehandicaptenparkeerplaats voor een bepaald voertuig;</text:p>
            <text:p text:style-name="considerans.al">de houder van de gehandicaptenparkeerplaats niet langer een geldige gehandicaptenparkeerkaart- bestuurder heeft;</text:p>
            <text:p text:style-name="considerans.al">hierdoor de omstandigheden die ten grondslag hebben gelegen aan de toekenning van de gehandicaptenparkeerplaats zijn gewijzigd;</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2261368 voor de gereserveerde gehandicaptenparkeerplaats aan de Salamanderstraa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2 september 2023</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126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6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6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Besluit intrekken gehandicaptenparkeerplaats - Salaman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35162</meta:user-defined>
    <meta:user-defined meta:name="OVERHEIDop.verkeersbordcode">E6</meta:user-defined>
    <dc:language>nl</dc:language>
    <meta:user-defined meta:name="OVERHEIDop.locatietype/OVERHEIDop.gebiedsmarkering">Punt</meta:user-defined>
    <meta:user-defined meta:name="DC.title">Besluit intrekken gehandicaptenparkeerplaats Salamanderstraat 41</meta:user-defined>
    <meta:user-defined meta:name="DCTERMS.W3CDTF/DCTERMS.available">2023-09-12</meta:user-defined>
    <meta:user-defined meta:name="DCTERMS.W3CDTF/OVERHEIDop.jaargang">2023</meta:user-defined>
    <meta:user-defined meta:name="OVERHEIDop.publicationIssue">391265</meta:user-defined>
    <meta:user-defined meta:name="OVERHEIDop.GmbID/DC.identifier">gmb-2023-391265</meta:user-defined>
    <meta:user-defined meta:name="OVERHEIDop.versieInformatie"/>
  </office:meta>
</office:document-meta>
</file>