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ambulancepost aan Waanderweg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2 juli 2023, <text:span text:style-name="nadrukvet">Waanderweg</text:span> (sectie W perceelnr. 9404), het uitbreiden van een ambulancepost</text:p>
            <text:p text:style-name="common-al">(229174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26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174-2023</meta:user-defined>
    <dc:language>nl</dc:language>
    <meta:user-defined meta:name="OVERHEIDop.locatietype/OVERHEIDop.gebiedsmarkering">Weg</meta:user-defined>
    <meta:user-defined meta:name="DC.title">Verlengde beslistermijn voor het uitbreiden van een ambulancepost aan Waanderweg te Emm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264</meta:user-defined>
    <meta:user-defined meta:name="OVERHEIDop.GmbID/DC.identifier">gmb-2023-391264</meta:user-defined>
    <meta:user-defined meta:name="OVERHEIDop.versieInformatie"/>
  </office:meta>
</office:document-meta>
</file>