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voor het organiseren van het evenement "Wielercafé en het Beweegfestival"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Wielercafé" op 14 september 2023 van 19.30 uur tot 22.00 uur op de Weeshuisweide te Coevorden en het organiseren van het evenement "Beweegfestival" op 22 september 2023 van 13.00 uur tot 17.00 uur in het centrum van Coevorden. </text:p>
            <text:p text:style-name="common-al"/>
            <text:p text:style-name="common-al">Het college van burgemeester en wethouders van Coevorden heeft een geluidsontheffing verleend op grond van artikel 4:6 lid 2 APV voor: het "Wielercafé" op 14 september 2023 van 19.30 uur tot 22.00 uur op de Weeshuisweide te Coevorden en het organiseren van het evenement "Beweegfestival" op 22 september 2023 van 13.00 uur tot 17.00 uur in het centrum van Coevorden. </text:p>
            <text:p text:style-name="common-al"/>
            <text:p text:style-name="common-al">Het college van burgemeester en wethouders van Coevorden heeft een Alcoholwetontheffing verleend op grond van artikel 35 van de Alcoholwet voor het Wielercafé op 14 september 2023 van 19.30 uur tot 22.00 uur in de Weeshuisweide in Coevorden.</text:p>
            <text:p text:style-name="common-al"/>
            <text:p text:style-name="common-al">Verzonden op 6 september 2023</text:p>
            <text:p text:style-name="common-al"/>
            <text:p text:style-name="common-al">Kenmerk 40975-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7 september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126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6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6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0975-2023</meta:user-defined>
    <dc:language>nl</dc:language>
    <meta:user-defined meta:name="OVERHEIDop.locatietype/OVERHEIDop.gebiedsmarkering">Buurt</meta:user-defined>
    <meta:user-defined meta:name="DC.title">Coevorden: voor het organiseren van het evenement "Wielercafé en het Beweegfestival"</meta:user-defined>
    <meta:user-defined meta:name="DCTERMS.W3CDTF/DCTERMS.available">2023-09-11</meta:user-defined>
    <meta:user-defined meta:name="DCTERMS.W3CDTF/OVERHEIDop.jaargang">2023</meta:user-defined>
    <meta:user-defined meta:name="OVERHEIDop.publicationIssue">391261</meta:user-defined>
    <meta:user-defined meta:name="OVERHEIDop.GmbID/DC.identifier">gmb-2023-391261</meta:user-defined>
    <meta:user-defined meta:name="OVERHEIDop.versieInformatie"/>
  </office:meta>
</office:document-meta>
</file>