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vakantiepark aan Sandurdreef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juni 2023, <text:span text:style-name="nadrukvet">Sandurdreef 5</text:span>, het uitbreiden van een vakantiepark (88 recreatiewoningen)</text:p>
            <text:p text:style-name="common-al">(190773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5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773-2023</meta:user-defined>
    <dc:language>nl</dc:language>
    <meta:user-defined meta:name="OVERHEIDop.locatietype/OVERHEIDop.gebiedsmarkering">Adres</meta:user-defined>
    <meta:user-defined meta:name="DC.title">Verlengde beslistermijn voor het uitbreiden van een vakantiepark aan Sandurdreef 5 te Emm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58</meta:user-defined>
    <meta:user-defined meta:name="OVERHEIDop.GmbID/DC.identifier">gmb-2023-391258</meta:user-defined>
    <meta:user-defined meta:name="OVERHEIDop.versieInformatie"/>
  </office:meta>
</office:document-meta>
</file>