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pandige constructieve doorbraak, Zonstraat 2 te Utrecht,  HZ_WABO-23-25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2 te Utrecht</text:p>
            <text:p text:style-name="common-al">HZ_WABO-23-25265</text:p>
            <text:p text:style-name="common-al">Toelichting: het maken van een inpandige constructieve doorbraak</text:p>
            <text:p text:style-name="common-al">Datum besluit: 7 september 2023</text:p>
            <text:p text:style-name="common-al">Startdatum bezwaartermijn: 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25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inpandige constructieve doorbraak, Zonstraat 2 te Utrecht,  HZ_WABO-23-25265</meta:user-defined>
    <meta:user-defined meta:name="DCTERMS.W3CDTF/DCTERMS.available">2023-09-11</meta:user-defined>
    <meta:user-defined meta:name="DCTERMS.W3CDTF/OVERHEIDop.jaargang">2023</meta:user-defined>
    <meta:user-defined meta:name="OVERHEIDop.externeBijlage">publiceerbaar-A|exb-2023-43309</meta:user-defined>
    <meta:user-defined meta:name="OVERHEIDop.externeBijlage">Besluit omgevingsvergunning publiceerbaar|exb-2023-43310</meta:user-defined>
    <meta:user-defined meta:name="OVERHEIDop.publicationIssue">391256</meta:user-defined>
    <meta:user-defined meta:name="OVERHEIDop.GmbID/DC.identifier">gmb-2023-391256</meta:user-defined>
    <meta:user-defined meta:name="OVERHEIDop.versieInformatie"/>
  </office:meta>
</office:document-meta>
</file>