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krentenboom, Pannenschuurlaan t.h.v. nummer 195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Pannenschuurlaan t.h.v nummer 195 Oisterwijk</text:span>
            <text:span text:style-name="nadrukvet">,</text:span> het kappen van een dode krentenboom. Zaaknummer 1011226,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2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6</meta:user-defined>
    <meta:user-defined meta:name="DCTERMS.abstract">het kappen van een dode krentenboom</meta:user-defined>
    <dc:language>nl</dc:language>
    <meta:user-defined meta:name="OVERHEIDop.locatietype/OVERHEIDop.gebiedsmarkering">Punt</meta:user-defined>
    <meta:user-defined meta:name="DC.title">Verleende omgevingsvergunning, het kappen van een dode krentenboom, Pannenschuurlaan t.h.v. nummer 195 Oisterwijk</meta:user-defined>
    <meta:user-defined meta:name="DCTERMS.W3CDTF/DCTERMS.available">2023-09-13</meta:user-defined>
    <meta:user-defined meta:name="DCTERMS.W3CDTF/OVERHEIDop.jaargang">2023</meta:user-defined>
    <meta:user-defined meta:name="OVERHEIDop.publicationIssue">391255</meta:user-defined>
    <meta:user-defined meta:name="OVERHEIDop.GmbID/DC.identifier">gmb-2023-391255</meta:user-defined>
    <meta:user-defined meta:name="OVERHEIDop.versieInformatie"/>
  </office:meta>
</office:document-meta>
</file>