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optoppen van een appartement aan Hoofdstraat 1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mei 2023, <text:span text:style-name="nadrukvet">Hoofdstraat 101</text:span>, het verbouwen en optoppen van een appartement </text:p>
            <text:p text:style-name="common-al">(16101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5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17-2023</meta:user-defined>
    <dc:language>nl</dc:language>
    <meta:user-defined meta:name="OVERHEIDop.locatietype/OVERHEIDop.gebiedsmarkering">Adres</meta:user-defined>
    <meta:user-defined meta:name="DC.title">Verlengde beslistermijn voor het verbouwen en optoppen van een appartement aan Hoofdstraat 101 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54</meta:user-defined>
    <meta:user-defined meta:name="OVERHEIDop.GmbID/DC.identifier">gmb-2023-391254</meta:user-defined>
    <meta:user-defined meta:name="OVERHEIDop.versieInformatie"/>
  </office:meta>
</office:document-meta>
</file>