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ode sierappel, Langvennen-Zuid t.h.v. nummer 100 Oisterwij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 Langvennen-Zuid t.h.v. nummer 100 Oisterwijk,</text:span> het kappen van een dode sierappel. Zaaknummer 1011224, verzonden aan aanvrager op 06-09-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25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5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5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224</meta:user-defined>
    <meta:user-defined meta:name="DCTERMS.abstract">het kappen van een dode sierappel</meta:user-defined>
    <dc:language>nl</dc:language>
    <meta:user-defined meta:name="OVERHEIDop.locatietype/OVERHEIDop.gebiedsmarkering">Punt</meta:user-defined>
    <meta:user-defined meta:name="DC.title">Verleende omgevingsvergunning, het kappen van een dode sierappel, Langvennen-Zuid t.h.v. nummer 100 Oisterwijk</meta:user-defined>
    <meta:user-defined meta:name="DCTERMS.W3CDTF/DCTERMS.available">2023-09-13</meta:user-defined>
    <meta:user-defined meta:name="DCTERMS.W3CDTF/OVERHEIDop.jaargang">2023</meta:user-defined>
    <meta:user-defined meta:name="OVERHEIDop.publicationIssue">391251</meta:user-defined>
    <meta:user-defined meta:name="OVERHEIDop.GmbID/DC.identifier">gmb-2023-391251</meta:user-defined>
    <meta:user-defined meta:name="OVERHEIDop.versieInformatie"/>
  </office:meta>
</office:document-meta>
</file>