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B &amp; B in een pipowagen aan Griendtsveenstraat 83 te 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RICA </text:span>
          </text:p>
            <text:p text:style-name="common-al">30 augustus 2023, <text:span text:style-name="nadrukvet">Griendtsveenstraat 83</text:span>, het realiseren van een B &amp; B in een pipowagen </text:p>
            <text:p text:style-name="common-al">(265122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9124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4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24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65122-2023</meta:user-defined>
    <dc:language>nl</dc:language>
    <meta:user-defined meta:name="OVERHEIDop.locatietype/OVERHEIDop.gebiedsmarkering">Adres</meta:user-defined>
    <meta:user-defined meta:name="DC.title">Aanvraag vergunning voor het realiseren van een B &amp; B in een pipowagen aan Griendtsveenstraat 83 te Erica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243</meta:user-defined>
    <meta:user-defined meta:name="OVERHEIDop.GmbID/DC.identifier">gmb-2023-391243</meta:user-defined>
    <meta:user-defined meta:name="OVERHEIDop.versieInformatie"/>
  </office:meta>
</office:document-meta>
</file>