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57 in Oosterwol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oote Woldweg 57 in Oosterwolde, bouwen van een woning, 25 januari 2023, 0269202200417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12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e Woldweg 57 in Oosterwolde, bouwen van een wo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124</meta:user-defined>
    <meta:user-defined meta:name="OVERHEIDop.GmbID/DC.identifier">gmb-2023-39124</meta:user-defined>
    <meta:user-defined meta:name="OVERHEIDop.versieInformatie"/>
  </office:meta>
</office:document-meta>
</file>