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betaalde parkeerplaats 11/9 t/m 20/10/23, Keizer Karelweg 247, 1181R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betaalde parkeerplaats 11/9 t/m 20/10/23 op locatie Keizer Karelweg 247, 1181R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0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23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9</meta:user-defined>
    <meta:user-defined meta:name="DCTERMS.abstract">Betreft: aanvraag op locatie Keizer Karelweg 247, 1181RC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betaalde parkeerplaats 11/9 t/m 20/10/23, Keizer Karelweg 247, 1181RC Amstel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39</meta:user-defined>
    <meta:user-defined meta:name="OVERHEIDop.GmbID/DC.identifier">gmb-2023-391239</meta:user-defined>
    <meta:user-defined meta:name="OVERHEIDop.versieInformatie"/>
  </office:meta>
</office:document-meta>
</file>