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inpandig wijzigen van de brandcompartimentering in een pand (revisievergunning), Amsterdamsestraatweg 591A, 591B, 591C, 591D, Voltastraat 2A, 2B te Utrecht, HZ_WABO-23-306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sterdamsestraatweg 591A, 591B, 591C, 591D, Voltastraat 2A, 2B te Utrecht</text:span>
          </text:p>
            <text:p text:style-name="common-al">HZ_WABO-23-30626</text:p>
            <text:p text:style-name="common-al">Toelichting: het inpandig wijzigen van de brandcompartimentering in een pand (revisievergunning)</text:p>
            <text:p text:style-name="common-al">Datum ontvangst aanvraag: 6 sept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1233</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233</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233</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inpandig wijzigen van de brandcompartimentering in een pand (revisievergunning), Amsterdamsestraatweg 591A, 591B, 591C, 591D, Voltastraat 2A, 2B te Utrecht, HZ_WABO-23-30626</meta:user-defined>
    <meta:user-defined meta:name="DCTERMS.W3CDTF/DCTERMS.available">2023-09-11</meta:user-defined>
    <meta:user-defined meta:name="DCTERMS.W3CDTF/OVERHEIDop.jaargang">2023</meta:user-defined>
    <meta:user-defined meta:name="OVERHEIDop.externeBijlage">Publiceerbaar-A|exb-2023-43306</meta:user-defined>
    <meta:user-defined meta:name="OVERHEIDop.publicationIssue">391233</meta:user-defined>
    <meta:user-defined meta:name="OVERHEIDop.GmbID/DC.identifier">gmb-2023-391233</meta:user-defined>
    <meta:user-defined meta:name="OVERHEIDop.versieInformatie"/>
  </office:meta>
</office:document-meta>
</file>