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legging Nota Bodembeheer IJsselland en Technische rapportage bodemkwaliteitskaarten regio IJsselland, 2023</text:p>
      <text:section text:name="zakelijke-mededeling_id1-3-2" text:style-name="zakelijke-mededeling">
        <text:section text:name="zakelijke-mededeling-tekst_id1-3-2-1" text:style-name="zakelijke-mededeling-tekst">
          <text:section text:name="tekst_id1-3-2-1-1" text:style-name="tekst">
            <text:p text:style-name="common-al">De Nota Bodembeheer IJsselland en de Bodemkwaliteitskaarten regio IJsselland 2023 worden ter inzage gelegd. Vanaf 13 september 2023 tot en met 25  oktober 2023 kan eenieder een zienswijze indienen. </text:p>
            <text:p text:style-name="common-al">In de Nota Bodembeheer IJsselland wordt duidelijk gemaakt hoe met grondstromen binnen de regio IJsselland moet worden omgegaan. De Bodemkwaliteitskaarten geven een actueel beeld van de algemene bodemkwaliteit binnen de regio. Duidelijk is dat de bodem binnen de regio IJsselland in het algemeen ‘schoon’ is en dat deze ook ‘schoon’ moet blijven. </text:p>
            <text:p text:style-name="common-al">In 2013 is de ‘oude’ Nota Bodembeheer vastgesteld. Deze verloopt in 2023. In de nieuwe Nota Bodembeheer wordt het bestaande beleid voor grondverzet voortgezet. Waar komt grond vrij, wat is de kwaliteit van deze grond en waar mag deze worden toegepast. De bodemkwaliteitskaart is geactualiseerd, waarbij de kwaliteit van de bodem binnen de regio IJsselland is bepaald. In de Nota Bodembeheer is rekening gehouden met de invoering van de Omgevingswet op 1 januari 2024. </text:p>
            <text:p text:style-name="common-al">
            <text:span text:style-name="nadrukvet">Waar ter inzage?</text:span>
          </text:p>
            <text:p text:style-name="common-al">De Nota bodembeheer en de technische rapportage bodemkwaliteitskaarten regio IJsselland worden met ingang van 13 september 2023 gedurende 6 weken ter inzage gelegd. Het ontwerpbesluit en de bijbehorende documenten worden op de volgende wijze raadpleegbaar gemaakt:</text:p>
            <text:p text:style-name="common-al">- digitaal op de website Officiële bekendmakingen (<text:a xlink:href="http://www.officielebekendmakingen.nl" xlink:type="simple">www.officielebekendmakingen.nl</text:a>) U kunt het ontwerpbesluit en de bijbehorende documenten ook digitaal bekijken via https://mijnpublicaties.nl.</text:p>
            <text:p text:style-name="common-al">U kunt een verzoek indienen om de stukken digitaal te ontvangen via het algemene emailadres: <text:a xlink:href="mailto:gemeente@dalfsen.nl" xlink:type="simple">gemeente@dalfsen.nl</text:a> of u kunt een afspraak maken via Externe link <text:a xlink:href="https://afspraken.dalfsen.nl/" xlink:type="simple">https://afspraken.dalfsen.nl/</text:a> om de stukken in te zien op het gemeentehuis.</text:p>
            <text:p text:style-name="common-al">
            <text:span text:style-name="nadrukvet">Zienswijze</text:span>
          </text:p>
            <text:p text:style-name="last-al">Vanaf 13 september 2023 is het gedurende 6 weken mogelijk een zienswijze tegen de Nota bodembeheer en Technische rapportage bodemkwaliteitskaarten regio IJsselland 2023 in te dienen. Dit kan:</text:p>
            <text:list text:style-name="id1-3-2-1-1-10">
              <text:list-item text:style-override="id1-3-2-1-1-10-1">
                <text:number>1.</text:number>
                <text:p text:style-name="al">Schriftelijk via de post en richt uw reactie aan: Gemeenteraad van de gemeente Dalfsen, Postbus 35, 7721 AX Dalfsen, onder vermelding van “zienswijze Nota Bodembeheer IJsselland en Bodemkwaliteitskaarten regio IJsselland 2023” of</text:p>
              </text:list-item>
              <text:list-item text:style-override="id1-3-2-1-1-10-2">
                <text:number>2.</text:number>
                <text:p text:style-name="al">Mondeling door een afspraak bij het team Ruimtelijke Kwaliteit van de gemeente Dalfsen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12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Dalfsen</meta:user-defined>
    <meta:user-defined meta:name="OVERHEID.Informatietype/DC.type">officiële publicatie</meta:user-defined>
    <meta:user-defined meta:name="OVERHEIDop.Rubriek/DC.type">participatie</meta:user-defined>
    <meta:user-defined meta:name="OVERHEID.Gemeente/OVERHEID.authority">Dalfsen</meta:user-defined>
    <meta:user-defined meta:name="OVERHEID.Gemeente/DCTERMS.publisher">Dalfs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Ter inzage legging Nota Bodembeheer IJsselland en Technische rapportage bodemkwaliteitskaarten regio IJsselland, 2023</meta:user-defined>
    <meta:user-defined meta:name="DCTERMS.W3CDTF/DCTERMS.available">2023-09-12</meta:user-defined>
    <meta:user-defined meta:name="OVERHEIDop.externeBijlage">Nota bodembeheer Regio IJsseslland|exb-2023-43304</meta:user-defined>
    <meta:user-defined meta:name="OVERHEIDop.externeBijlage">Technische rapportage bodemkwaliteitskaart|exb-2023-43305</meta:user-defined>
    <meta:user-defined meta:name="DCTERMS.W3CDTF/OVERHEIDop.jaargang">2023</meta:user-defined>
    <meta:user-defined meta:name="OVERHEIDop.publicationIssue">391230</meta:user-defined>
    <meta:user-defined meta:name="OVERHEIDop.GmbID/DC.identifier">gmb-2023-391230</meta:user-defined>
    <meta:user-defined meta:name="OVERHEIDop.versieInformatie"/>
  </office:meta>
</office:document-meta>
</file>