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procesinstallatie aan Kapitein Nemostraat 14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september 2023, <text:span text:style-name="nadrukvet">Kapitein Nemostraat 14 A</text:span>, het vervangen van een procesinstallatie </text:p>
            <text:p text:style-name="common-al">(26921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69218-2023</meta:user-defined>
    <dc:language>nl</dc:language>
    <meta:user-defined meta:name="OVERHEIDop.locatietype/OVERHEIDop.gebiedsmarkering">Adres</meta:user-defined>
    <meta:user-defined meta:name="DC.title">Aanvraag vergunning voor het vervangen van een procesinstallatie aan Kapitein Nemostraat 14 A te Emm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27</meta:user-defined>
    <meta:user-defined meta:name="OVERHEIDop.GmbID/DC.identifier">gmb-2023-391227</meta:user-defined>
    <meta:user-defined meta:name="OVERHEIDop.versieInformatie"/>
  </office:meta>
</office:document-meta>
</file>