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in werking stellen van een monomestvergister en uitbreiding met een staldeel voor kalveren Harmsenweg 28 in Vriezenveen, Harmsenweg 28 7671EE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149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armsenweg 28 7671EE Vriezenveen</text:p>
            <text:p text:style-name="common-al">
            <text:span text:style-name="nadrukvet">Projectomschrijving:</text:span> in werking stellen van een monomestvergister en uitbreiding met een staldeel voor kalveren Harmsenweg 28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122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2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2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496</meta:user-defined>
    <meta:user-defined meta:name="DCTERMS.abstract">in werking stellen van een monomestvergister en uitbreiding met een staldeel voor kalveren Harmsenweg 28 in Vriezenveen</meta:user-defined>
    <dc:language>nl</dc:language>
    <meta:user-defined meta:name="OVERHEIDop.locatietype/OVERHEIDop.gebiedsmarkering">Punt</meta:user-defined>
    <meta:user-defined meta:name="DC.title">Wet milieubeheer melding, in werking stellen van een monomestvergister en uitbreiding met een staldeel voor kalveren Harmsenweg 28 in Vriezenveen, Harmsenweg 28 7671EE Vriezenve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1225</meta:user-defined>
    <meta:user-defined meta:name="OVERHEIDop.GmbID/DC.identifier">gmb-2023-391225</meta:user-defined>
    <meta:user-defined meta:name="OVERHEIDop.versieInformatie"/>
  </office:meta>
</office:document-meta>
</file>