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urt bbq op 30 september 2023 op locatie Kleine Heistraat 16, 4884 M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8-08-2023 een melding vergunningsvrij evenement ontvangen, geregistreerd onder zaaknummer 0879ZV202300180, voor het organiseren van een buurt bbq op 30 september 2023 op locatie Kleine Heistraat 16, 4884 ME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18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122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18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urt bbq op 30 september 2023 op locatie Kleine Heistraat 16, 4884 ME Wernhou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22</meta:user-defined>
    <meta:user-defined meta:name="OVERHEIDop.GmbID/DC.identifier">gmb-2023-391222</meta:user-defined>
    <meta:user-defined meta:name="OVERHEIDop.versieInformatie"/>
  </office:meta>
</office:document-meta>
</file>