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pen dag op 1 oktober 2023 op locatie Luitertweg 36a, 4882 T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0-08-2023 een melding vergunningsvrij evenement ontvangen, geregistreerd onder zaaknummer 0879ZV202300186, voor het organiseren van een open dag op 1 oktober 2023 op locatie Luitertweg 36a, 4882 T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8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122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18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pen dag op 1 oktober 2023 op locatie Luitertweg 36a, 4882 TD Klein Zunde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20</meta:user-defined>
    <meta:user-defined meta:name="OVERHEIDop.GmbID/DC.identifier">gmb-2023-391220</meta:user-defined>
    <meta:user-defined meta:name="OVERHEIDop.versieInformatie"/>
  </office:meta>
</office:document-meta>
</file>