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rayenesterlaan 128 A, 2023-00403, het kappen van 7 bomen op voor, zij, en achtererf i.v.m. herinrichting erf (met herplant), ingekomen op 20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2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Crayenesterlaan 128 A, 2023-00403, het kappen van 7 bomen op voor, zij, en achtererf i.v.m. herinrichting erf (met herplant), ingekomen op 20 januari 2023</meta:user-defined>
    <meta:user-defined meta:name="DCTERMS.W3CDTF/DCTERMS.available">2023-01-30</meta:user-defined>
    <meta:user-defined meta:name="DCTERMS.W3CDTF/OVERHEIDop.jaargang">2023</meta:user-defined>
    <meta:user-defined meta:name="OVERHEIDop.publicationIssue">39122</meta:user-defined>
    <meta:user-defined meta:name="OVERHEIDop.GmbID/DC.identifier">gmb-2023-39122</meta:user-defined>
    <meta:user-defined meta:name="OVERHEIDop.versieInformatie"/>
  </office:meta>
</office:document-meta>
</file>