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luit buiten behandeling laten aanvraag omgevingsvergunning: WO/2023/072531-08-2023 Vetterik 4, Halsteren, het vervangen van de schuilstal, Vetterik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de gemeente Bergen op Zoom maakt bekend, dat onderstaande aanvra(a)g(en) voor een omgevingsvergunning niet in behandeling is/zijn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25</text:p>
                  </table:table-cell>
                  <table:table-cell table:style-name="entry" table:number-rows-spanned="1" table:number-columns-spanned="1">
                    <text:p text:style-name="table_al">31-08-2023</text:p>
                  </table:table-cell>
                  <table:table-cell table:style-name="entry" table:number-rows-spanned="1" table:number-columns-spanned="1">
                    <text:p text:style-name="table_al">Vetterik 4, Halsteren, het vervangen van de schuilstal, Vetterik 8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dan kunt u contact opnemen via onze medewerkers van het klant- en contactcentrum,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121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1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1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3/0725 	 	</meta:user-defined>
    <dc:language>nl</dc:language>
    <meta:user-defined meta:name="OVERHEIDop.locatietype/OVERHEIDop.gebiedsmarkering">Adres</meta:user-defined>
    <meta:user-defined meta:name="OVERHEIDop.locatietype/OVERHEIDop.gebiedsmarkering">Adres</meta:user-defined>
    <meta:user-defined meta:name="DC.title">Besluit buiten behandeling laten aanvraag omgevingsvergunning: WO/2023/072531-08-2023 Vetterik 4, Halsteren, het vervangen van de schuilstal, Vetterik 8</meta:user-defined>
    <meta:user-defined meta:name="DCTERMS.W3CDTF/DCTERMS.available">2023-09-13</meta:user-defined>
    <meta:user-defined meta:name="DCTERMS.W3CDTF/OVERHEIDop.jaargang">2023</meta:user-defined>
    <meta:user-defined meta:name="OVERHEIDop.publicationIssue">391219</meta:user-defined>
    <meta:user-defined meta:name="OVERHEIDop.GmbID/DC.identifier">gmb-2023-391219</meta:user-defined>
    <meta:user-defined meta:name="OVERHEIDop.versieInformatie"/>
  </office:meta>
</office:document-meta>
</file>