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verlengen omgevingsvergunning tijdelijke unit, Oosthalen 8, Hooghalen (7.9.’23) </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verlengen omgevingsvergunning tijdelijke unit, Oosthalen 8, Hooghalen (7.9.’23).</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91211</text:span><text:line-break/><text:date style:data-style-name="dag" text:fixed="true" text:date-value="2023-09-11"/><text:line-break/><text:date style:data-style-name="jaar" text:fixed="true" text:date-value="2023-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211</text:span><text:date style:data-style-name="nicedate" text:fixed="true" text:date-value="2023-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211</text:span><text:date style:data-style-name="nicedate" text:fixed="true" text:date-value="2023-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voor verlengen omgevingsvergunning tijdelijke unit, Oosthalen 8, Hooghalen (7.9.’23)</meta:user-defined>
    <meta:user-defined meta:name="DCTERMS.W3CDTF/DCTERMS.available">2023-09-11</meta:user-defined>
    <meta:user-defined meta:name="DCTERMS.W3CDTF/OVERHEIDop.jaargang">2023</meta:user-defined>
    <meta:user-defined meta:name="OVERHEIDop.publicationIssue">391211</meta:user-defined>
    <meta:user-defined meta:name="OVERHEIDop.GmbID/DC.identifier">gmb-2023-391211</meta:user-defined>
    <meta:user-defined meta:name="OVERHEIDop.versieInformatie"/>
  </office:meta>
</office:document-meta>
</file>