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7, verlengen beslistermijn aanvraag omgevingsvergunning Hanedoes 3, Oude Niedorp</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aan paardrijb­ak, logeerbak en paddock</text:p>
            <text:p text:style-name="common-al">Locatie: Hanedoes 3, 1734NC Oude Niedorp</text:p>
            <text:p text:style-name="common-al">Kenmerk: Z-431642</text:p>
            <text:p text:style-name="common-al">Datum verlenging t/m: 22 oktober 2023</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1205</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205</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205</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31642</meta:user-defined>
    <meta:user-defined meta:name="DCTERMS.abstract">het realisere­n van aan paardrijb­ak, logeerbak en paddock</meta:user-defined>
    <dc:language>nl</dc:language>
    <meta:user-defined meta:name="OVERHEIDop.locatietype/OVERHEIDop.gebiedsmarkering">Punt</meta:user-defined>
    <meta:user-defined meta:name="DC.title">Hollands Kroon - Week 37, verlengen beslistermijn aanvraag omgevingsvergunning Hanedoes 3, Oude Niedorp</meta:user-defined>
    <meta:user-defined meta:name="DCTERMS.W3CDTF/DCTERMS.available">2023-09-11</meta:user-defined>
    <meta:user-defined meta:name="DCTERMS.W3CDTF/OVERHEIDop.jaargang">2023</meta:user-defined>
    <meta:user-defined meta:name="OVERHEIDop.publicationIssue">391205</meta:user-defined>
    <meta:user-defined meta:name="OVERHEIDop.GmbID/DC.identifier">gmb-2023-391205</meta:user-defined>
    <meta:user-defined meta:name="OVERHEIDop.versieInformatie"/>
  </office:meta>
</office:document-meta>
</file>