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vijf (zorg)woningen, Katjesweg 4 en 6 te Hazerswoude-Dorp, V2023/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tjesweg 4 en 6 te Hazerswoude-Dorp 2391 NZ2391 NZ</text:p>
            <text:p text:style-name="common-al">V2023/590</text:p>
            <text:p text:style-name="common-al">het realiseren van vijf (zorg)woningen</text:p>
            <text:p text:style-name="last-al">Datum indiening: 5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119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19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realiseren van vijf (zorg)woningen, Katjesweg 4 en 6 te Hazerswoude-Dorp, V2023/590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1197</meta:user-defined>
    <meta:user-defined meta:name="OVERHEIDop.GmbID/DC.identifier">gmb-2023-391197</meta:user-defined>
    <meta:user-defined meta:name="OVERHEIDop.versieInformatie"/>
  </office:meta>
</office:document-meta>
</file>