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der in gebruik nemen van de kampeerboerderij, Voorweg 38 te Hazerswoude-Dorp, V2023/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38 te Hazerswoude-Dorp</text:p>
            <text:p text:style-name="common-al">2391 AD</text:p>
            <text:p text:style-name="common-al">V2023/591</text:p>
            <text:p text:style-name="common-al">het verder in gebruik nemen van de kampeerboerderij</text:p>
            <text:p text:style-name="last-al">Datum indiening: 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19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der in gebruik nemen van de kampeerboerderij, Voorweg 38 te Hazerswoude-Dorp, V2023/59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95</meta:user-defined>
    <meta:user-defined meta:name="OVERHEIDop.GmbID/DC.identifier">gmb-2023-391195</meta:user-defined>
    <meta:user-defined meta:name="OVERHEIDop.versieInformatie"/>
  </office:meta>
</office:document-meta>
</file>