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pandoekvergunning t.b.v. werving brandweervrijwilligers - 06-09-2023 tot 0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werving van brandweervrijwilligers in Breukelen van 6 september 2023 tot 4 oktober 2023.</text:p>
            <text:p text:style-name="common-al">Datum besluit: 31 augustus 2023</text:p>
            <text:p text:style-name="common-al">Zaaknummer: Z2023-0000164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19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40</meta:user-defined>
    <meta:user-defined meta:name="DCTERMS.abstract">Betreft: Besluit op diverse locaties in Breukelen</meta:user-defined>
    <dc:language>nl</dc:language>
    <meta:user-defined meta:name="OVERHEIDop.locatietype/OVERHEIDop.gebiedsmarkering">Punt</meta:user-defined>
    <meta:user-defined meta:name="DC.title">Gemeente Stichtse Vecht - Verleend - Spandoekvergunning t.b.v. werving brandweervrijwilligers - 06-09-2023 tot 04-10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94</meta:user-defined>
    <meta:user-defined meta:name="OVERHEIDop.GmbID/DC.identifier">gmb-2023-391194</meta:user-defined>
    <meta:user-defined meta:name="OVERHEIDop.versieInformatie"/>
  </office:meta>
</office:document-meta>
</file>