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arden van het erf, Halve Raak 99 te Boskoop, V2023/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99 te Boskoop</text:p>
            <text:p text:style-name="common-al">2771 AC</text:p>
            <text:p text:style-name="common-al">V2023/592</text:p>
            <text:p text:style-name="common-al">het verharden van het erf</text:p>
            <text:p text:style-name="last-al">Datum indiening: 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19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harden van het erf, Halve Raak 99 te Boskoop, V2023/59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93</meta:user-defined>
    <meta:user-defined meta:name="OVERHEIDop.GmbID/DC.identifier">gmb-2023-391193</meta:user-defined>
    <meta:user-defined meta:name="OVERHEIDop.versieInformatie"/>
  </office:meta>
</office:document-meta>
</file>