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8, 1689 GK Zwaag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Dorpsstraat 278, 1689 GK Zwaag, het uitbreiden en verbouwen van de woning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19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37</meta:user-defined>
    <dc:language>nl</dc:language>
    <meta:user-defined meta:name="OVERHEIDop.locatietype/OVERHEIDop.gebiedsmarkering">Punt</meta:user-defined>
    <meta:user-defined meta:name="DC.title">Dorpsstraat 278, 1689 GK Zwaag OPSCHORTEN BESLISTERMIJN OMGEVINGSVERGUN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92</meta:user-defined>
    <meta:user-defined meta:name="OVERHEIDop.GmbID/DC.identifier">gmb-2023-391192</meta:user-defined>
    <meta:user-defined meta:name="OVERHEIDop.versieInformatie"/>
  </office:meta>
</office:document-meta>
</file>