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verlengen beslistermijn aanvraag omgevingsvergunning Schorweg 71,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de uitbreiding van de woning</text:p>
            <text:p text:style-name="common-al">Locatie: Schorweg 71, 1764MC Breezand</text:p>
            <text:p text:style-name="common-al">Kenmerk: Z-431677</text:p>
            <text:p text:style-name="common-al">Datum verlenging t/m: 23 okto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19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9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9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1677</meta:user-defined>
    <meta:user-defined meta:name="DCTERMS.abstract">het legaliseren van de uitbreiding van de woning</meta:user-defined>
    <dc:language>nl</dc:language>
    <meta:user-defined meta:name="OVERHEIDop.locatietype/OVERHEIDop.gebiedsmarkering">Adres</meta:user-defined>
    <meta:user-defined meta:name="DC.title">Hollands Kroon - Week 37, verlengen beslistermijn aanvraag omgevingsvergunning Schorweg 71, Breezand</meta:user-defined>
    <meta:user-defined meta:name="DCTERMS.W3CDTF/DCTERMS.available">2023-09-11</meta:user-defined>
    <meta:user-defined meta:name="DCTERMS.W3CDTF/OVERHEIDop.jaargang">2023</meta:user-defined>
    <meta:user-defined meta:name="OVERHEIDop.publicationIssue">391191</meta:user-defined>
    <meta:user-defined meta:name="OVERHEIDop.GmbID/DC.identifier">gmb-2023-391191</meta:user-defined>
    <meta:user-defined meta:name="OVERHEIDop.versieInformatie"/>
  </office:meta>
</office:document-meta>
</file>