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andeloseweg 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Schandeloseweg 3 te Velden</text:span>
          </text:p>
            <text:p text:style-name="common-al">Voor het aanleggen van twee padelbanen</text:p>
            <text:p text:style-name="common-al">Afrondingsbrief verzonden op 26 januari 2023</text:p>
            <text:p text:style-name="common-al">Kenmerk 2022-20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11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Schandeloseweg 3 te Vel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19</meta:user-defined>
    <meta:user-defined meta:name="OVERHEIDop.GmbID/DC.identifier">gmb-2023-39119</meta:user-defined>
    <meta:user-defined meta:name="OVERHEIDop.versieInformatie"/>
  </office:meta>
</office:document-meta>
</file>