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schuur, Polderpeil 89 te Alphen aan den Rijn, V2023/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89 te Alphen aan den Rijn</text:p>
            <text:p text:style-name="common-al">2408 SB</text:p>
            <text:p text:style-name="common-al">V2023/594</text:p>
            <text:p text:style-name="common-al">het uitbreiden van de schuur</text:p>
            <text:p text:style-name="last-al">Datum indiening: 7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118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schuur, Polderpeil 89 te Alphen aan den Rijn, V2023/594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187</meta:user-defined>
    <meta:user-defined meta:name="OVERHEIDop.GmbID/DC.identifier">gmb-2023-391187</meta:user-defined>
    <meta:user-defined meta:name="OVERHEIDop.versieInformatie"/>
  </office:meta>
</office:document-meta>
</file>