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54 grondgebonden woningen, De Bentlanden 68 te Benthuizen, V2023/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ntlanden 68 te Benthuizen</text:p>
            <text:p text:style-name="common-al">2731 HB</text:p>
            <text:p text:style-name="common-al">V2023/595</text:p>
            <text:p text:style-name="common-al">het realiseren van 54 grondgebonden woningen</text:p>
            <text:p text:style-name="last-al">Datum indiening: 7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118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8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8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54 grondgebonden woningen, De Bentlanden 68 te Benthuizen, V2023/595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1186</meta:user-defined>
    <meta:user-defined meta:name="OVERHEIDop.GmbID/DC.identifier">gmb-2023-391186</meta:user-defined>
    <meta:user-defined meta:name="OVERHEIDop.versieInformatie"/>
  </office:meta>
</office:document-meta>
</file>