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Mei Markt Molen Massier op 13 mei 2023 bij Veldweg 15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09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15 7722TW Dalfsen</text:p>
            <text:p text:style-name="common-al">
            <text:span text:style-name="nadrukvet">Projectomschrijving:</text:span> het organiseren van Mei Markt Molen Massier op 13 me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1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925</meta:user-defined>
    <meta:user-defined meta:name="DCTERMS.abstract">het organiseren van Mei Markt Molen Massier op 13 mei 2023</meta:user-defined>
    <dc:language>nl</dc:language>
    <meta:user-defined meta:name="OVERHEIDop.locatietype/OVERHEIDop.gebiedsmarkering">Punt</meta:user-defined>
    <meta:user-defined meta:name="DC.title">Aanvraag evenementenvergunning voor het organiseren van Mei Markt Molen Massier op 13 mei 2023 bij Veldweg 15 7722TW Dalf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118</meta:user-defined>
    <meta:user-defined meta:name="OVERHEIDop.GmbID/DC.identifier">gmb-2023-39118</meta:user-defined>
    <meta:user-defined meta:name="OVERHEIDop.versieInformatie"/>
  </office:meta>
</office:document-meta>
</file>