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pitsbergenweg 52, 3902 H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pitsbergenweg 52, 3902 H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7-09-2023</text:p>
            <text:p text:style-name="common-al">CLZ-00010671, intern verbouwen van een deel van een pand ten behoeve van een opslagruimte op het perceel Spitsbergenweg 52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117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7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7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71</meta:user-defined>
    <dc:language>nl</dc:language>
    <meta:user-defined meta:name="OVERHEIDop.locatietype/OVERHEIDop.gebiedsmarkering">Punt</meta:user-defined>
    <meta:user-defined meta:name="DC.title">Publicatie verleende vergunning Spitsbergenweg 52, 3902 HL Veenendaal te Veenendaa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179</meta:user-defined>
    <meta:user-defined meta:name="OVERHEIDop.GmbID/DC.identifier">gmb-2023-391179</meta:user-defined>
    <meta:user-defined meta:name="OVERHEIDop.versieInformatie"/>
  </office:meta>
</office:document-meta>
</file>