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hogen/egaliseren van het terrein, Epenerbaan, (ongenummerd) te Vaals, kadastraal bekend gemeente Vaals, sectie H, nummer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ophogen/egaliseren van het terrein op locatie Epenerbaan (ongenummerd) te Vaals, kadastraal bekend gemeente Vaals, sectie H, nummer 222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179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5 september 2023. De gemeente Vaals neemt daarover op 31 oktober 2023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9117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7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7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9</meta:user-defined>
    <meta:user-defined meta:name="DCTERMS.abstract">Betreft: Aanvraag op locatie Epenerbaan, (ongenummerd) te Vaals, kadastraal bekend gemeente Vaals, sectie H, nummer 222</meta:user-defined>
    <dc:language>nl</dc:language>
    <meta:user-defined meta:name="OVERHEIDop.locatietype/OVERHEIDop.gebiedsmarkering">Vlak</meta:user-defined>
    <meta:user-defined meta:name="DC.title">Aanvraag vergunning voor ophogen/egaliseren van het terrein, Epenerbaan, (ongenummerd) te Vaals, kadastraal bekend gemeente Vaals, sectie H, nummer 22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177</meta:user-defined>
    <meta:user-defined meta:name="OVERHEIDop.GmbID/DC.identifier">gmb-2023-391177</meta:user-defined>
    <meta:user-defined meta:name="OVERHEIDop.versieInformatie"/>
  </office:meta>
</office:document-meta>
</file>