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breden van een inrit/uitweg - Dokter Mansholtweg 26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 september 2023 een besluit genomen op de aanvraag met zaaknummer 2023003018 voor het verbreden van een inrit/uitweg op de locatie Dokter Mansholtweg 26 in Tolbert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91171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17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17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003018</meta:user-defined>
    <dc:language>nl</dc:language>
    <meta:user-defined meta:name="OVERHEIDop.locatietype/OVERHEIDop.gebiedsmarkering">Punt</meta:user-defined>
    <meta:user-defined meta:name="DC.title">Kennisgeving besluit op aanvraag voor het verbreden van een inrit/uitweg - Dokter Mansholtweg 26 in Tolbert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1171</meta:user-defined>
    <meta:user-defined meta:name="OVERHEIDop.GmbID/DC.identifier">gmb-2023-391171</meta:user-defined>
    <meta:user-defined meta:name="OVERHEIDop.versieInformatie"/>
  </office:meta>
</office:document-meta>
</file>